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Times New Roman" fo:font-weight="bold" style:font-weight-asian="bold" fo:font-size="24pt" style:font-size-asian="24pt"/>
    </style:style>
    <style:style style:name="P3" style:parent-style-name="Normalny" style:family="paragraph">
      <style:paragraph-properties fo:text-align="center" fo:margin-top="0.0694in" fo:margin-bottom="0.0694in"/>
    </style:style>
    <style:style style:name="P4" style:parent-style-name="Normalny" style:family="paragraph">
      <style:paragraph-properties fo:text-align="center" fo:margin-top="0.0694in" fo:margin-bottom="0.0694in"/>
    </style:style>
    <style:style style:name="P5" style:parent-style-name="Normalny" style:family="paragraph">
      <style:paragraph-properties fo:text-align="center" fo:margin-top="0.0694in" fo:margin-bottom="0.0694in"/>
    </style:style>
    <style:style style:name="P6" style:parent-style-name="Normalny" style:family="paragraph">
      <style:paragraph-properties fo:margin-top="0.0694in" fo:margin-bottom="0.0694in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1" style:parent-style-name="Normalny" style:family="paragraph">
      <style:paragraph-properties fo:margin-top="0.0694in" fo:margin-bottom="0.0694in"/>
    </style:style>
    <style:style style:name="P12" style:parent-style-name="Normalny" style:family="paragraph">
      <style:paragraph-properties fo:margin-top="0.0694in" fo:margin-bottom="0.0694in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19" style:parent-style-name="Domyślnaczcionkaakapitu" style:family="text">
      <style:text-properties style:font-name="@Arial Unicode MS" style:font-name-asian="@Arial Unicode MS" style:font-name-complex="@Arial Unicode MS" fo:font-size="12pt" style:font-size-asian="12pt"/>
    </style:style>
    <style:style style:name="P20" style:parent-style-name="Normalny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2" style:parent-style-name="Normalny" style:family="paragraph">
      <style:paragraph-properties fo:margin-top="0.0694in" fo:margin-bottom="0.0694in"/>
    </style:style>
    <style:style style:name="T2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4" style:parent-style-name="Normalny" style:family="paragraph">
      <style:paragraph-properties fo:margin-top="0.0694in" fo:margin-bottom="0.0694in"/>
    </style:style>
    <style:style style:name="T2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7" style:parent-style-name="Normalny" style:family="paragraph">
      <style:paragraph-properties fo:margin-top="0.0694in" fo:margin-bottom="0.0694in"/>
    </style:style>
    <style:style style:name="T2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29" style:parent-style-name="Normalny" style:family="paragraph">
      <style:paragraph-properties fo:margin-top="0.0694in" fo:margin-bottom="0.0694in"/>
    </style:style>
    <style:style style:name="P30" style:parent-style-name="Normalny" style:family="paragraph">
      <style:paragraph-properties fo:margin-top="0.0694in" fo:margin-bottom="0.0694in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4" style:parent-style-name="Normalny" style:family="paragraph">
      <style:paragraph-properties fo:margin-top="0.0694in" fo:margin-bottom="0.0694in"/>
    </style:style>
    <style:style style:name="T3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6" style:parent-style-name="Normalny" style:family="paragraph">
      <style:paragraph-properties fo:margin-top="0.0694in" fo:margin-bottom="0.0694in"/>
    </style:style>
    <style:style style:name="T3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8" style:parent-style-name="Normalny" style:family="paragraph">
      <style:paragraph-properties fo:margin-top="0.0694in" fo:margin-bottom="0.0694in"/>
    </style:style>
    <style:style style:name="T3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0" style:parent-style-name="Normalny" style:family="paragraph">
      <style:paragraph-properties fo:margin-top="0.0694in" fo:margin-bottom="0.0694in"/>
    </style:style>
    <style:style style:name="T4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4" style:parent-style-name="Normalny" style:family="paragraph">
      <style:paragraph-properties fo:margin-top="0.0694in" fo:margin-bottom="0.0694in"/>
    </style:style>
    <style:style style:name="T4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top="0.0694in" fo:margin-bottom="0.0694in"/>
    </style:style>
    <style:style style:name="T4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6" style:parent-style-name="Normalny" style:family="paragraph">
      <style:paragraph-properties fo:margin-top="0.0694in" fo:margin-bottom="0.0694in"/>
    </style:style>
    <style:style style:name="P57" style:parent-style-name="Normalny" style:family="paragraph">
      <style:paragraph-properties fo:margin-top="0.0694in" fo:margin-bottom="0.0694in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1" style:parent-style-name="Normalny" style:family="paragraph">
      <style:paragraph-properties fo:margin-top="0.0694in" fo:margin-bottom="0.0694in"/>
    </style:style>
    <style:style style:name="T6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3" style:parent-style-name="Normalny" style:family="paragraph">
      <style:paragraph-properties fo:margin-top="0.0694in" fo:margin-bottom="0.0694in"/>
    </style:style>
    <style:style style:name="T6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5" style:parent-style-name="Normalny" style:family="paragraph">
      <style:paragraph-properties fo:margin-top="0.0694in" fo:margin-bottom="0.0694in"/>
    </style:style>
    <style:style style:name="T6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7" style:parent-style-name="Normalny" style:family="paragraph">
      <style:paragraph-properties fo:margin-top="0.0694in" fo:margin-bottom="0.0694in"/>
    </style:style>
    <style:style style:name="T6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69" style:parent-style-name="Normalny" style:family="paragraph">
      <style:paragraph-properties fo:margin-top="0.0694in" fo:margin-bottom="0.0694in"/>
    </style:style>
    <style:style style:name="T7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1" style:parent-style-name="Normalny" style:family="paragraph">
      <style:paragraph-properties fo:margin-top="0.0694in" fo:margin-bottom="0.0694in"/>
    </style:style>
    <style:style style:name="T7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73" style:parent-style-name="Normalny" style:family="paragraph">
      <style:paragraph-properties fo:margin-top="0.0694in" fo:margin-bottom="0.0694in"/>
    </style:style>
    <style:style style:name="T7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7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3" style:parent-style-name="Domyślnaczcionkaakapitu" style:family="text">
      <style:text-properties style:font-name="Arial" style:font-name-asian="Arial" style:font-name-complex="Arial" fo:color="#FF0000" fo:font-size="12pt" style:font-size-asian="12pt"/>
    </style:style>
    <style:style style:name="T8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7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8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9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91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92" style:parent-style-name="Domyślnaczcionkaakapitu" style:family="text">
      <style:text-properties style:font-name="Arial" style:font-name-asian="Arial" style:font-name-complex="Arial" fo:color="#00000A" fo:font-size="12pt" style:font-size-asian="12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margin-bottom="0.1388in" fo:line-height="115%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5" style:parent-style-name="Normalny" style:family="paragraph">
      <style:paragraph-properties fo:text-align="justify" fo:margin-bottom="0.1388in" fo:line-height="115%"/>
    </style:style>
    <style:style style:name="T96" style:parent-style-name="Domyślnaczcionkaakapitu" style:family="text">
      <style:text-properties style:font-name="Arial" style:font-name-asian="Arial" style:font-name-complex="Arial"/>
    </style:style>
    <style:style style:name="T97" style:parent-style-name="Domyślnaczcionkaakapitu" style:family="text">
      <style:text-properties style:font-name="Arial" style:font-name-asian="Arial" style:font-name-complex="Arial" fo:font-size="12.5pt" style:font-size-asian="12.5pt"/>
    </style:style>
    <style:style style:name="T9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99" style:parent-style-name="Normalny" style:family="paragraph">
      <style:paragraph-properties fo:text-align="center" fo:margin-top="0.0694in" fo:margin-bottom="0.0694in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2" style:parent-style-name="Normalny" style:family="paragraph">
      <style:paragraph-properties fo:text-align="center" fo:margin-top="0.0694in" fo:margin-bottom="0.0694in"/>
    </style:style>
    <style:style style:name="P103" style:parent-style-name="Normalny" style:family="paragraph">
      <style:paragraph-properties fo:margin-top="0.0694in" fo:margin-bottom="0.0694in"/>
    </style:style>
    <style:style style:name="P104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Regulamin IX Biegu Rzemieślnika</text:span></text:p>
      <text:p text:style-name="P3"/>
      <text:p text:style-name="P4"/>
      <text:p text:style-name="P5"/>
      <text:p text:style-name="P6"><text:span text:style-name="T7">1. Cel imprezy:</text:span><text:span text:style-name="T8"><text:line-break/></text:span><text:span text:style-name="T9">- promocja zawodu rzemieślnika<text:s/></text:span><text:span text:style-name="T10"><text:line-break/>- promocja biegania jako aktywności prozdrowotnej</text:span></text:p>
      <text:p text:style-name="P11"/>
      <text:p text:style-name="P12"><text:span text:style-name="T13">2. Termin, miejsce, zgłoszenia, opłaty</text:span><text:span text:style-name="T14"><text:line-break/></text:span><text:span text:style-name="T15">Bieg jest imprezą otwartą dla wszystkich chętnych i odbędzie się w Chorzowie w Parku Śląskim w dniu<text:s/></text:span><text:span text:style-name="T16">27 maja 2023 roku</text:span></text:p>
      <text:p text:style-name="P17"><text:span text:style-name="T18">Biuro zawodów oraz wydawanie numerów startowych będzie zlokalizowane<text:s/></text:span><text:span text:style-name="T19">przy Promenadzie Generała Ziętka, naprzeciw „Kapelusza”</text:span></text:p>
      <text:p text:style-name="P20"><text:span text:style-name="T21"><text:line-break/>Zgłoszenia do biegu na dołączonym formularzu wraz z potwierdzeniem opłaty należy wysłać na adres: sekretariat@cech-producentow.pl ,</text:span></text:p>
      <text:p text:style-name="P22"><text:span text:style-name="T23">Opłatę w wysokości 50 zł za osobę proszę wpłacać</text:span></text:p>
      <text:p text:style-name="P24"><text:span text:style-name="T25">na konto Cechu<text:s/></text:span><text:span text:style-name="T26">24 1240 2959 1111 0000 3119 9865</text:span></text:p>
      <text:p text:style-name="P27"><text:span text:style-name="T28">Uczestnictwo dzieci w IX Biegu Rzemieślnika jest darmowe.</text:span></text:p>
      <text:p text:style-name="P29"/>
      <text:p text:style-name="P30"><text:span text:style-name="T31">3. Trasa biegu, dystans i limity:</text:span><text:span text:style-name="T32"><text:line-break/></text:span><text:span text:style-name="T33">Zawody odbędą się na dystansach:</text:span></text:p>
      <text:p text:style-name="P34"><text:span text:style-name="T35">-trasa o długości 4 km kobiety i mężczyźni- osoby pełnoletnie</text:span></text:p>
      <text:p text:style-name="P36"><text:span text:style-name="T37">-trasa o długości 800 m młodzież <text:s/>-roczniki 2008 do 2005</text:span></text:p>
      <text:p text:style-name="P38"><text:span text:style-name="T39">-trasa o długości 400 m dzieci- roczniki 2011 do 2009</text:span></text:p>
      <text:p text:style-name="P40"><text:span text:style-name="T41">-trasa o długości 200 m dzieci- rocznik 2012 i młodsi</text:span></text:p>
      <text:p text:style-name="Normalny"><text:span text:style-name="T42">-trasa o długości 2 km- Nordic Walking</text:span></text:p>
      <text:p text:style-name="Normalny"><text:span text:style-name="T43">-trasa o długości 2 km -Bieg z psem</text:span></text:p>
      <text:p text:style-name="P44"><text:span text:style-name="T45">Limit czasu na ukończenie biegu wynosi 50 minut, po tym czasie uprasza się zawodników o zejście z trasy biegu</text:span><text:span text:style-name="T46"><text:line-break/>- start i meta<text:s/></text:span><text:span text:style-name="T47">na terenie Parku Śląskiego (obok hali wystawowej “Kapelusz”)</text:span></text:p>
      <text:p text:style-name="P48"><text:span text:style-name="T49"><text:line-break/>4.</text:span><text:span text:style-name="T50">Warunki uczestnictwa:</text:span><text:span text:style-name="T51"><text:line-break/></text:span><text:span text:style-name="T52">- bieg ma charakter otwarty i mogą w nim uczestniczyć pracownicy oraz przyjaciele zakładów rzemieślniczych oraz osoby z zewnątrz</text:span><text:span text:style-name="T53"><text:line-break/>-wszystkie osoby biorące udział w zawodach muszą zostać zweryfikowane i odebrać numer startowy w biurze zawodów</text:span><text:span text:style-name="T54"><text:line-break/>- zawodnicy powyżej 18 roku życia podpisują oświadczenie o biegu na własną odpowiedzialność. (Zawodnicy zobowiązani są do przedstawienia zaświadczenia lekarskiego o zdolności do udziału w biegu lub do podpisania oświadczenia udziału na własną odpowiedzialność). Osoby, które w dniu biegu nie ukończyły 18 lat zobowiązane są do posiadania pozwolenia na udział od rodziców lub prawnych<text:s/></text:span><text:soft-page-break/><text:span text:style-name="T55">opiekunów, z ich podpisem i nr PESEL. Warunkiem dopuszczenia do startu jest obecność rodzica lub opiekuna wraz z dowodem osobistym w momencie weryfikacji zawodnika w biurze zawodów.</text:span></text:p>
      <text:p text:style-name="P56"/>
      <text:p text:style-name="P57"><text:span text:style-name="T58">5. Klasyfikacje i nagrody:<text:s/></text:span><text:span text:style-name="T59"><text:line-break/></text:span><text:span text:style-name="T60">Dystans 4 km dla kobiet i mężczyzn- puchary, dyplomy.</text:span></text:p>
      <text:p text:style-name="P61"><text:span text:style-name="T62">Nagrody:</text:span></text:p>
      <text:p text:style-name="P63"><text:span text:style-name="T64"><text:s/>I miejsce-500 złotych</text:span></text:p>
      <text:p text:style-name="P65"><text:span text:style-name="T66">II miejsce-300 złotych</text:span></text:p>
      <text:p text:style-name="P67"><text:span text:style-name="T68">III miejsce -100 złotych</text:span></text:p>
      <text:p text:style-name="P69"><text:span text:style-name="T70">Pozostałe dystanse -puchary, dyplomy, nagrody rzeczowe dla dzieci</text:span></text:p>
      <text:p text:style-name="P71"><text:span text:style-name="T72">Wszyscy uczestnicy, którzy dobiegną do mety otrzymają medale.</text:span></text:p>
      <text:p text:style-name="P73"><text:span text:style-name="T74"><text:s/></text:span><text:span text:style-name="T75"><text:line-break/>6</text:span><text:span text:style-name="T76">. Program zawodów w dniu 27 maja 2023 roku</text:span><text:span text:style-name="T77"><text:line-break/></text:span><text:span text:style-name="T78">godzina 9:00 – 10:00 przyjmowanie zgłoszeń i wydawanie numerów startowych</text:span><text:span text:style-name="T79"><text:line-break/>godzina 10:05 start biegu dzieci na dystansie 200 m<text:s/></text:span><text:span text:style-name="T80"><text:line-break/>godzina 10:10 start biegu dzieci na dystansie 400 m<text:s/></text:span><text:span text:style-name="T81"><text:line-break/>godzina 10:15 start biegu młodzieży na dystansie 800 m<text:s/></text:span><text:span text:style-name="T82"><text:line-break/>godzina 10:30 start biegu na dystansie 4 km, 2 km Nordic Walking, 2 km Bieg z psem</text:span><text:span text:style-name="T83"><text:line-break/></text:span><text:span text:style-name="T84">godzina 12:00 dekoracja zwycięzców <text:s/></text:span><text:span text:style-name="T85"><text:line-break/></text:span></text:p>
      <text:p text:style-name="Normalny"><text:span text:style-name="T86">7. Uwagi końcowe:</text:span><text:span text:style-name="T87"><text:line-break/>- podczas zawodów wszyscy zawodnicy muszą posiadać numery startowe przymocowane do koszulek sportowych na klatce piersiowej.</text:span><text:span text:style-name="T88"><text:line-break/>- zawody odbędą się bez względu na warunki pogodowe</text:span><text:span text:style-name="T89"><text:line-break/>- organizator zapewnia opiekę medyczną, wodę w czasie zawodów, poczęstunek po biegu <text:s/></text:span><text:span text:style-name="T90"><text:line-break/>- ostateczna interpretacja regulaminu należy do organizatora</text:span><text:span text:style-name="T91"><text:line-break/>- w przypadku pytań prosimy o kontakt <text:s/>mail:<text:s/></text:span><text:a xlink:href="mailto:sekretariat@cech-wedliniarzy.pl" office:target-frame-name="_top" xlink:show="replace"><text:span text:style-name="T92">sekretariat@cech-producentow.pl</text:span></text:a></text:p>
      <text:p text:style-name="Normalny"/>
      <text:p text:style-name="P93"><text:span text:style-name="T94">8. Ochrona danych osobowych:</text:span></text:p>
      <text:p text:style-name="P95"><text:span text:style-name="T96"><text:s text:c="8"/>Wyrażam zgodę na wykorzystywanie danych osobowych zawartych na karcie zgłoszeniowej (zgodnie z warunkami określonymi w rozporządzeniu Parlamentu Europejskiego i Rady (UE) 2016/679 z dnia 27 kwietnia 2016 r. w sprawie ochrony osób fizycznych w związku z przetwarzaniem danych osobowych i w sprawie swobodnego przepływu takich danych oraz uchylenia dyrektywy 95/46/WE) przez Organizatora w zakresie i przez okres niezbędny dla organizacji, przeprowadzenia i promocji zawodów, wyłonienia zwycięzców i odbioru nagród (cel przetwarzania). Przetwarzanie danych, obejmuje także publikację wizerunku zawodnika, imienia i nazwiska wraz z nazwą miejscowości, w której zamieszkuje, jego kategorię wiekową, rok urodzenia, płeć, nazwę teamu/klubu, uzyskany podczas zawodów wynik – w każdy sposób, w jaki publikowana lub rozpowszechniana będzie taka informacja dla potrzeb organizacji zawodów.</text:span><text:span text:style-name="T97"><text:line-break/></text:span><text:span text:style-name="T98">Administratorem podanych danych jest Cech Producentów Żywności w Katowicach</text:span></text:p>
      <text:p text:style-name="P99"><text:span text:style-name="T100">Zapraszamy do sportowego spędzenia wolnego czasu</text:span><text:span text:style-name="T101"><text:line-break/>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@Arial Unicode MS" svg:font-family="@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h</meta:initial-creator>
    <dc:creator>Cech Katowice</dc:creator>
    <meta:creation-date>2023-03-29T07:28:00Z</meta:creation-date>
    <dc:date>2023-04-03T09:13:00Z</dc:date>
    <meta:template xlink:href="Normal" xlink:type="simple"/>
    <meta:editing-cycles>12</meta:editing-cycles>
    <meta:editing-duration>PT900S</meta:editing-duration>
    <meta:document-statistic meta:page-count="3" meta:paragraph-count="8" meta:word-count="615" meta:character-count="4301" meta:row-count="30" meta:non-whitespace-character-count="3694"/>
  </office:meta>
</office:document-meta>
</file>