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OBOWIĄZEK INFORMACYJNY OCHRONY DANYCH OSOBOWYCH (RODO)</text:p>
      <text:p text:style-name="Normalny">W związku ze zmianą przepisów dotyczących ochrony danych osobowych i rozpoczęciem stosowania od dnia 25 maja 2018 r.<text:s/>Rozporządzenia Parlamentu Europejskiego i Rady (UE) 2016/679 z dnia 27 kwietnia 2016 r. w sprawie ochrony osób fizycznych w związku z przetwarzaniem danych osobowych i w sprawie swobodnego przepływu takich danych oraz uchylenia dyrektywy 95/46/WE (RODO) Cech Producentów Żywności w Katowicach<text:s/></text:p>
      <text:p text:style-name="Normalny">informuje, że: zgodnie z obowiązkiem wynikającym z art. 13 RODO oraz chcąc dostarczyć Państwu informacje o celu i zasadach przetwarzania Państwa danych osobowych, a także o przysługujących Państwu prawach związanych z<text:s/>przetwarzaniem przedmiotowych danych, poniżej przekazujemy niezbędne informacje w tym zakresie.</text:p>
      <text:p text:style-name="Normalny"/>
      <text:p text:style-name="Normalny">Administratorem Państwa danych osobowych jest Cech Producentów Żywności w Katowicach, z siedzibą przy Placu Wolności 12, 40-078 Katowice, adres e-mail: sekretariat@cech-producentow.pl</text:p>
      <text:p text:style-name="Normalny"/>
      <text:p text:style-name="Normalny">2. Nie powołano inspektora danych osobowych.</text:p>
      <text:p text:style-name="Normalny"/>
      <text:p text:style-name="Normalny">3. Cel przetwarzania Państwa danych osobowych:</text:p>
      <text:p text:style-name="Normalny">a) przetwarzanie danych osobowych jest niezbędne w związku z obowiązkiem prawnym ciążącym na Administratorze – zgodnie z art. 6 ust. 1 lit. c RODO</text:p>
      <text:p text:style-name="Normalny">(podstawa prawna do przetwarzania danych osobowych: ustawa z dnia 22 marca 1989 r. o rzemiośle (tj. Dz. U. z 2020 r. poz. 2159 ze zm.), ustawa o systemie oświaty (tj. Dz. U. z 2020 r. poz. 1327 ze zm.), ustawa z dnia 20 kwietnia 2014 r.</text:p>
      <text:p text:style-name="Normalny">o promocji zatrudnienia i instytucjach rynku pracy (tj. Dz. U. z 2021 r. poz. 1100 ze zm.), weryfikacji danych w związku z Państwa uczestnictwem w szkoleniach, w tym dofinansowanych np. przez Powiatowy Urząd Pracy oraz konkursach,</text:p>
      <text:p text:style-name="Normalny">b) na podstawie wyrażonej zgody (artykuł 6 ust. 1 lit. a RODO), m.in. w celu:</text:p>
      <text:p text:style-name="Normalny">kontaktowania się, w tym w celach związanych z dozwolonymi działaniami marketingowymi poprzez dostępne kanały komunikacji, w szczególności przez e-mail oraz telefon,</text:p>
      <text:p text:style-name="Normalny">przesyłania informacji dot. szkoleń, spotkań i<text:s/>konkursów, w których Państwo uczestniczyli lub którymi wykazaliście zainteresowanie,</text:p>
      <text:p text:style-name="Normalny">c) w celu zawarcia i wykonania łączącej nas umowy (artykuł 6 ust. 1 lit. b RODO), oraz z uwagi na nasz prawnie uzasadniony interes (artykuł 6 ust. 1 lit. f RODO) czyli m.in.:</text:p>
      <text:p text:style-name="Normalny">podpisanie i wykonanie umowy, wypełniania obowiązków prawnych ciążących na nas jako na Administratorze danych oraz dochodzenia i obrony przed roszczeniami przez okres wynikający z biegu ogólnych terminów przedawnienia roszczeń,</text:p>
      <text:p text:style-name="Normalny">przesyłania informacji<text:s/>dot. szkoleń, spotkań i konkursów, wystawienia certyfikatów, dyplomów lub zaświadczeń, przeprowadzania badań ankietowych mających na celu w szczególności usprawnienie współpracy, umożliwienia przeprowadzenia egzaminów sprawdzających.</text:p>
      <text:p text:style-name="Normalny">4. Przetwarzane kategorie Państwa danych osobowych to dane osobowe, które pochodzą bezpośrednio od Państwa lub zostały przekazane w Państwa imieniu.</text:p>
      <text:p text:style-name="Normalny"/>
      <text:p text:style-name="Normalny">5. Państwa dane osobowe będą przechowywane przez okres obowiązywania łączącej nas umowy i zobowiązań, wypełniania obowiązków<text:s/>prawnych ciążących na nas jako na Administratorze danych, przez czas wynikający z obowiązujących przepisów prawa lub do czasu przedawnienia wzajemnych roszczeń.</text:p>
      <text:p text:style-name="Normalny"/>
      <text:p text:style-name="Normalny">6. Odbiorcami Państwa danych osobowych są pracownicy i współpracownicy oraz podmioty zewnętrzne świadczące usługi związane z bieżącą działalnością Administratora.</text:p>
      <text:p text:style-name="Normalny"/>
      <text:p text:style-name="Normalny">7. Każdej osobie, której dane są przetwarzane, w zakresie wynikającym z przepisów prawa, przysługuje prawo dostępu do swoich danych oraz ich sprostowania, usunięcia, ograniczenia<text:s/><text:soft-page-break/>przetwarzania, prawa wniesienia sprzeciwu wobec przetwarzania danych oraz prawo do przenoszenia danych.</text:p>
      <text:p text:style-name="Normalny"/>
      <text:p text:style-name="Normalny">8. Każdej osobie, której dane są przetwarzane, w zakresie wynikającym z przepisów prawa, przysługuje prawo dostępu do swoich danych oraz ich sprostowania, usunięcia, ograniczenia przetwarzania, prawa wniesienia sprzeciwu wobec przetwarzania danych oraz prawo do przenoszenia danych.</text:p>
      <text:p text:style-name="Normalny"/>
      <text:p text:style-name="Normalny">9. W przypadku wątpliwości związanych z przetwarzaniem danych osobowych każda osoba może zwrócić się do Administratora z prośbą o<text:s/>udzielenie informacji. Ponadto każdemu przysługuje prawo wniesienia skargi do Prezesa Urzędu Ochrony Danych Osobowych (na adres Urzędu Ochrony Danych Osobowych, ul. Stawki 2, 00-193 Warszawa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MS Gothic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h</meta:initial-creator>
    <dc:creator>Cech</dc:creator>
    <meta:creation-date>2021-10-14T10:53:00Z</meta:creation-date>
    <dc:date>2021-10-25T10:16:00Z</dc:date>
    <meta:print-date>2019-02-27T12:21:00Z</meta:print-date>
    <meta:template xlink:href="Normal.dotm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0" meta:character-count="4195" meta:row-count="30" meta:non-whitespace-character-count="3603"/>
  </office:meta>
</office:document-meta>
</file>