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tyle="italic" style:font-style-asian="italic" style:font-style-complex="italic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Normalny" style:family="paragraph">
      <style:text-properties fo:language="pl" fo:country="PL"/>
    </style:style>
    <style:style style:name="P7" style:parent-style-name="Normalny" style:family="paragraph">
      <style:text-properties fo:language="pl" fo:country="PL"/>
    </style:style>
    <style:style style:name="P8" style:parent-style-name="Normalny" style:family="paragraph">
      <style:text-properties fo:language="pl" fo:country="PL"/>
    </style:style>
    <style:style style:name="P9" style:parent-style-name="Normalny" style:family="paragraph">
      <style:text-properties fo:language="pl" fo:country="PL"/>
    </style:style>
  </office:automatic-styles>
  <office:body>
    <office:text text:use-soft-page-breaks="true">
      <text:p text:style-name="P1">Informacje ogólne</text:p>
      <text:p text:style-name="Normalny">INFORMACJE OGÓLNE DOT. PRAKTYCZNEJ NAUKI ZAWODU</text:p>
      <text:p text:style-name="Normalny"/>
      <text:p text:style-name="Normalny">Kształcenie w zawodach szkolnictwa branżowego jest realizowane w szkołach ponadpodstawowych: branżowej szkole I stopnia, technikum, branżowej szkole II stopnia oraz szkole policealnej.</text:p>
      <text:p text:style-name="Normalny"/>
      <text:p text:style-name="Normalny">Kształcenie w zawodach szkolnictwa branżowego jest realizowane również na kwalifikacyjnych kursach zawodowych prowadzonych przez podmioty, o których mowa w art. 117 ust. 2 ustawy z dnia 14 grudnia 2016 r. – Prawo oświatowe, oraz na kursach umiejętności zawodowych prowadzonych przez podmioty, o których mowa w art. 117 ust. 2a tej ustawy.</text:p>
      <text:p text:style-name="Normalny">Celem kształcenia w zawodach szkolnictwa branżowego jest przygotowanie uczących się do wykonywania pracy zawodowej i aktywnego funkcjonowania na ciągle zmieniającym się rynku pracy.</text:p>
      <text:p text:style-name="Normalny"/>
      <text:p text:style-name="Normalny">DEFINICJA MŁODOCIANEGO PRACOWNIKA</text:p>
      <text:p text:style-name="Normalny">Art. 190.§ 1. Młodocianym w rozumieniu kodeksu jest osoba, która ukończyła 15 lat, a nie przekroczyła 18 lat.</text:p>
      <text:p text:style-name="Normalny"/>
      <text:p text:style-name="Normalny">NAUKA ZAWODU</text:p>
      <text:p text:style-name="Normalny">Możliwość zawarcia umowy na warunkach młodocianego pracownika z osobą, która ukończyła 18 lat</text:p>
      <text:p text:style-name="Normalny">Art. 191. Osoba, która ukończyła 18 lat w trakcie nauki ośmioletniej szkole podstawowej, może być zatrudniona na zasadach określonych dla młodocianych w roku kalendarzowym, w którym ukończyła tę szkołę.</text:p>
      <text:p text:style-name="Normalny"/>
      <text:p text:style-name="Normalny">Zawarcie umowy z młodocianym pracownikiem po szkole podstawowej (jeżeli NIE ukończył 15 lat)</text:p>
      <text:p text:style-name="Normalny">Art. 191.§ 2 osoba, która ukończyła ośmioletnią szkołę podstawową, niemająca 15 lat, może być zatrudniona na zasadach określonych dla młodocianych w roku kalendarzowym, w którym ukończy 15 lat;</text:p>
      <text:p text:style-name="Normalny">Art. 191.§ 22 osoba, która ukończyła ośmioletnią szkołę podstawową, niemająca 15 lat, może być zatrudniona na zasadach określonych dla młodocianych w celu przygotowania zawodowego w formie nauki zawodu;</text:p>
      <text:p text:style-name="Normalny">Art. 191.§24. Jest dopuszczalne w przypadku wyrażenia na to zgody przez przedstawiciela ustawowego lub opiekuna prawnego tej osoby. Wymaga uzyskania pozytywnej opinii poradni psychologiczno-pedagogicznej.</text:p>
      <text:p text:style-name="Normalny">+ świadectwo lekarskie stwierdzające, że praca danego rodzaju nie zagraża ich zdrowiu oraz</text:p>
      <text:p text:style-name="Normalny">świadectwo ukończenia ośmioletniej szkoły podstawowej.</text:p>
      <text:p text:style-name="Normalny"/>
      <text:p text:style-name="Normalny">PRZYUCZENIE DO WYKONYWANIA OKREŚLONEJ PRACY</text:p>
      <text:p text:style-name="Normalny">Zasady zatrudniania młodocianych pracowników, jeżeli nie ukończyli szkoły podstawowej – przyuczenie:</text:p>
      <text:p text:style-name="Normalny"/>
      <text:p text:style-name="Normalny">Zasady zatrudniania osób niemających 15 lat.</text:p>
      <text:p text:style-name="Normalny">Art. 191 § 24 Zawarcie umowy o pracę w celu przygotowania zawodowego z osobą, o której mowa w § 22 i § 23 , jest dopuszczalne w przypadku wyrażenia na to zgody przez</text:p>
      <text:p text:style-name="Normalny">przedstawiciela stawowego lub opiekuna prawnego tej osoby oraz uzyskania pozytywnej opinii poradni psychologicznopedagogicznej.</text:p>
      <text:p text:style-name="Normalny">Art. 191 § 25 W przypadku osoby, o której mowa w § 23, wymagane jest również uzyskanie zezwolenia dyrektora ośmioletniej szkoły podstawowej, w której obwodzie mieszka ta osoba, na spełnienie obowiązku szkolnego poza szkołą</text:p>
      <text:soft-page-break/>
      <text:p text:style-name="Normalny">+ orzeczenie lekarskie stwierdzające, że praca danego rodzaju nie zagraża ich zdrowiu</text:p>
      <text:p text:style-name="Normalny">Zasady zatrudniania osób mających 15 lat.</text:p>
      <text:p text:style-name="Normalny">Art. 191 § 26 Z osobą, która ukończyła 15 lat i nie ukończyła ośmioletniej szkoły podstawowej, może być, na wniosek jej przedstawiciela ustawowego lub opiekuna, zawarta umowa o pracę w celu przygotowania zawodowego odbywanego w formie przyuczenia do wykonywania określonej pracy, jeżeli:</text:p>
      <text:p text:style-name="Normalny">1) została ona przyjęta do oddziału przysposabiającego do pracy utworzonego w ośmioletniej szkole podstawowej albo</text:p>
      <text:p text:style-name="Normalny">2) uzyskała zezwolenie dyrektora ośmioletniej szkoły podstawowej, w której obwodzie mieszka, na spełnienie obowiązku szkolnego poza szkołą oraz uzyskała pozytywną opinię poradni psychologiczno – pedagogicznej</text:p>
      <text:p text:style-name="Normalny">+ orzeczenie lekarskie stwierdzające, że praca danego rodzaju nie zagraża ich zdrowiu</text:p>
      <text:p text:style-name="Normalny">WYPŁATA WYNAGRODZENIA ZA PRACĘ MŁODOCIANEGO PRACOWNIKA</text:p>
      <text:p text:style-name="Normalny">Art. 86.§ 3. KP Wypłata wynagrodzenia jest dokonywana na wskazany przez pracownika rachunek płatniczy, chyba że pracownik złożył w postaci papierowej lub elektronicznej wniosek o wypłatę wynagrodzenia do rąk własnych.</text:p>
      <text:p text:style-name="Normalny"/>
      <text:p text:style-name="P2">Umowa o pracę</text:p>
      <text:p text:style-name="Normalny"><text:span text:style-name="T3">UMOWA O PRACĘ W CELU PRZYGOTOWANIA ZAWODOWEGO</text:span><text:span text:style-name="T4"><text:line-break/>Zawarcie umowy z młodocianym pracownikiem po szkole podstawowej (jeżeli ukończył 15 lat)</text:span><text:span text:style-name="T5"><text:line-break/>Wolno zatrudniać tylko tych młodocianych, którzy:</text:span></text:p>
      <text:list text:style-name="LFO2" text:continue-numbering="true">
        <text:list-item>
          <text:p text:style-name="P6">ukończyli co najmniej ośmioletnią szkołę podstawową,</text:p>
        </text:list-item>
        <text:list-item>
          <text:p text:style-name="P7">przedstawią orzeczenie lekarskie od lekarza medycyny pracy o zdolności do podjęcia pracy w danym zawodzie.</text:p>
        </text:list-item>
      </text:list>
      <text:p text:style-name="P8">UWAGA! Pierwsza umowa o praktyczną naukę zawodu musi być spisana z osobą która nie ukończyła 18 roku życia! Umowy w przypadku zmiany zakładu pracy mogą być spisywane po ukończeniu 18 roku życia.</text:p>
      <text:p text:style-name="P9">Osoby niepełnoletnie podczas spisywania umowy muszą być w obecności opiekunów prawnych / rodziców!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MS Gothic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h</meta:initial-creator>
    <dc:creator>Cech</dc:creator>
    <meta:creation-date>2009-04-16T11:32:00Z</meta:creation-date>
    <dc:date>2021-10-14T10:53:00Z</dc:date>
    <meta:print-date>2019-02-27T12:21:00Z</meta:print-date>
    <meta:template xlink:href="Normal.dotm" xlink:type="simple"/>
    <meta:editing-cycles>3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8" meta:character-count="4527" meta:row-count="32" meta:non-whitespace-character-count="3888"/>
  </office:meta>
</office:document-meta>
</file>