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start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1.27cm" fo:margin-right="0cm" fo:margin-top="0.176cm" fo:margin-bottom="0.176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left="1.27cm" fo:margin-right="0cm" fo:margin-top="0.176cm" fo:margin-bottom="0.176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top="0.176cm" fo:margin-bottom="0.176cm" fo:line-height="100%" fo:text-align="start" style:justify-single-word="false"/>
    </style:style>
    <style:style style:name="T1" style:family="text"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.5pt" fo:font-weight="normal" fo:background-color="transparent" style:font-name-asian="Times New Roman" style:font-name-complex="Times New Roman"/>
    </style:style>
    <style:style style:name="T7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n VI Biegu Rzemie</text:span><text:span text:style-name="T1">ślnika</text:span></text:p>
      <text:p text:style-name="P6"><text:span text:style-name="T2">1. </text:span><text:span text:style-name="T2">Cel imprezy:<text:line-break/></text:span><text:span text:style-name="T3">- promocja zawodu rzemie</text:span><text:span text:style-name="T3">ślnika <text:line-break/></text:span><text:span text:style-name="T3">- promocja biegania jako aktywno</text:span><text:span text:style-name="T3">ści pro zdrowotnej<text:line-break/></text:span><text:span text:style-name="T3">- biega</text:span><text:span text:style-name="T3">ć każdy może</text:span></text:p>
      <text:list xml:id="list8704842243115950682" text:style-name="L1">
        <text:list-header>
          <text:p text:style-name="P12"><text:span text:style-name="T3"/></text:p>
        </text:list-header>
      </text:list>
      <text:p text:style-name="P2"><text:span text:style-name="T2">2. Termin, miejsce, zgłoszenia, opłaty<text:line-break/></text:span><text:span text:style-name="T3">Bieg odbędzie się w Rudzie Śląskiej w dniu 09 czerwca 2019 roku na terenie Burloch Arena ul.Bytomska 15.</text:span></text:p>
      <text:p text:style-name="P2"><text:span text:style-name="T3"><text:s/>Biuro zawodów oraz wydawanie numerów startowych j.w.<text:line-break/>Zg</text:span><text:span text:style-name="T3">łoszenia pracowników poszczególnych zakładów rzemieślniczych proszę kierować na adres: sekretariat@cech-producentow.pl ,</text:span></text:p>
      <text:p text:style-name="P2"><text:span text:style-name="T3">Op</text:span><text:span text:style-name="T3">łatę w wysokości 30 zł za osobę proszę wpłacać na konto </text:span><text:span text:style-name="T2">24 1240 2959 1111 0000 3119 9865</text:span></text:p>
      <text:p text:style-name="P2"><text:span text:style-name="T3"><text:s/>Uczestnictwo dzieci w VI Biegu Rzemie</text:span><text:span text:style-name="T3">ślnika jest darmowe. </text:span></text:p>
      <text:p text:style-name="P2"><text:span text:style-name="T2">3. Trasa biegu, dystans i limity:<text:line-break/></text:span><text:span text:style-name="T3">Zawody odbędą się na dystansach:</text:span></text:p>
      <text:p text:style-name="P2"><text:span text:style-name="T3">-trasa o d</text:span><text:span text:style-name="T3">ługości 3,5 km kobiety i mężczyźni- rocznik 2003 i starsi<text:line-break/><text:line-break/></text:span><text:span text:style-name="T3">-trasa o d</text:span><text:span text:style-name="T3">ługości 800 m młodzież <text:s/>-roczniki 2008 do 2004</text:span></text:p>
      <text:p text:style-name="P2"><text:span text:style-name="T3">-trasa o d</text:span><text:span text:style-name="T3">ługości 400 m dzieci- roczniki 2011 do 2009</text:span></text:p>
      <text:p text:style-name="P2"><text:span text:style-name="T3">-trasa o d</text:span><text:span text:style-name="T3">ługości 200 m dzieci- rocznik 2012 i młodsi </text:span></text:p>
      <text:p text:style-name="P2"><text:span text:style-name="T3">Limit czasu na ukończenie biegu wynosi 50 minut, po tym czasie uprasza się zawodników <text:s text:c="9"/>o zejście z trasy biegu<text:line-break/>- start i meta </text:span><text:span text:style-name="T4">na terenie MOSiR Ruda Śląska Burloch Arena</text:span></text:p>
      <text:p text:style-name="P2"><text:span text:style-name="T3"><text:line-break/>4.</text:span><text:span text:style-name="T2">Warunki uczestnictwa:<text:line-break/></text:span><text:span text:style-name="T3">- bieg ma charakter zamknięty i mogą w nim uczestniczyć pracownicy oraz przyjaciele zakładów rzemieślniczych<text:line-break/>-wszystkie osoby biorące udział w zawodach muszą zostać zweryfikowane i odebrać numer startowy w biurze zawodów<text:line-break/>- zawodnicy powyżej 18 roku życia podpisują oświadczenie o biegu na własną odpowiedzialność. (Zawodnicy zobowiązani są do przedstawienia zaświadczenia lekarskiego o zdolności do udziału w biegu lub do podpisania oświadczenia udziału na własną odpowiedzialność). Osoby, które w dniu biegu nie ukończyły 18 lat zobowiązane są do posiadania pozwolenia na udział od rodziców lub prawnych opiekunów, z ich podpisem i nr PESEL. Warunkiem dopuszczenia do startu jest obecność rodzica lub opiekuna wraz z dowodem osobistym w momencie weryfikacji zawodnika w biurze zawodów.</text:span></text:p>
      <text:p text:style-name="P4"/>
      <text:p text:style-name="P2"><text:span text:style-name="T2">5. Klasyfikacje i nagrody: <text:line-break/></text:span><text:span text:style-name="T3">Dystans 3,5 km-nagrody pieniężne I miejsce 300 zł, II miejsce 200zł,III miejsce 100 zł, IV miejsce 50 zł, puchary, dyplomy</text:span></text:p>
      <text:p text:style-name="P2"><text:soft-page-break/><text:span text:style-name="T3">Pozosta</text:span><text:span text:style-name="T3">łe dystanse -nagrody rzeczowe, puchary, dyplomy</text:span></text:p>
      <text:p text:style-name="P2"><text:span text:style-name="T3"><text:s/>Wszyscy uczestnicy, którzy dobiegn</text:span><text:span text:style-name="T3">ą do mety otrzymają medale.</text:span></text:p>
      <text:p text:style-name="P2"><text:span text:style-name="T3"><text:s/><text:line-break/>6</text:span><text:span text:style-name="T2">. Program zawodów w dniu 09 czerwca 2019 roku<text:line-break/></text:span><text:span text:style-name="T3">godzina 9:00 – 10:40 przyjmowanie zgłoszeń i wydawanie numerów startowych<text:line-break/>godzina 11:00 start biegu dzieci na dystansie 200 m <text:line-break/>godzina 11:15 start biegu dzieci na dystansie 400 m <text:line-break/>godzina 11:30 start biegu młodzieży na dystansie 800 m <text:line-break/>godzina 11:45 start biegu na dystansie 3,5 km <text:line-break/>godzina 13:00 dekoracja zwycięzców <text:s/><text:line-break/></text:span></text:p>
      <text:p text:style-name="P7"><text:span text:style-name="T2">7. Uwagi końcowe:</text:span><text:span text:style-name="T3"><text:line-break/>- podczas zawodów wszyscy zawodnicy muszą posiadać numery startowe przymocowane do koszulek sportowych na klatce piersiowej.<text:line-break/>- zawody odbędą się bez względu na warunki pogodowe<text:line-break/>- organizator zapewnia opiekę medyczną, wodę w czasie zawodów, poczęstunek po biegu <text:s/><text:line-break/>- ostateczna interpretacja regulaminu należy do organizatora<text:line-break/>- w przypadku pytań prosimy o kontakt <text:s/>mail: </text:span><text:a xlink:type="simple" xlink:href="mailto:sekretariat@cech-wedliniarzy.pl" text:style-name="Internet_20_link" text:visited-style-name="Visited_20_Internet_20_Link"><text:span text:style-name="T7">sekretariat@cech-producentow.pl</text:span></text:a><text:span text:style-name="T3"> </text:span></text:p>
      <text:p text:style-name="P8"/>
      <text:p text:style-name="P10">8. Ochrona danych osobowych:</text:p>
      <text:p text:style-name="P9"><text:span text:style-name="T5"><text:s text:c="8"/>Wyra</text:span><text:span text:style-name="T5">żam zgodę na wykorzystywanie danych osobowych zawartych na karcie zgłoszeniowej (zgodnie z warunkami określonymi w rozporządzeniu Parlamentu Europejskiego i Rady (UE) 2016/679 z dnia 27 kwietnia 2016 r. w sprawie ochrony osób fizycznych w związku z przetwarzaniem danych osobowych i w sprawie swobodnego przepływu takich danych oraz uchylenia dyrektywy 95/46/WE) przez Organizatora w zakresie i przez okres niezbędny dla organizacji, przeprowadzenia i promocji zawodów, wyłonienia zwycięzców i odbioru nagród (cel przetwarzania). Przetwarzanie danych, obejmuje także publikację wizerunku zawodnika, imienia i nazwiska wraz z nazwą miejscowości, w której zamieszkuje, jego kategorię wiekową, rok urodzenia, płeć, nazwę teamu/klubu, uzyskany podczas zawodów wynik – w każdy sposób, w jaki publikowana lub rozpowszechniana będzie taka informacja dla potrzeb organizacji zawodów.</text:span><text:span text:style-name="T6"><text:line-break/></text:span><text:span text:style-name="T3">Administratorem podanych danych jest Cech Producentów </text:span><text:span text:style-name="T3">Żywności w Katowicach</text:span></text:p>
      <text:p text:style-name="P1"><text:span text:style-name="T2">Zapraszamy do sportowego sp</text:span><text:span text:style-name="T2">ędzenia wolnego czasu<text:line-break/></text:span></text:p>
      <text:p text:style-name="P3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05-16T18:55:39.80</dc:date>
    <dc:creator>mo po</dc:creator>
    <meta:editing-duration>PT10M11S</meta:editing-duration>
    <meta:editing-cycles>7</meta:editing-cycles>
    <meta:document-statistic meta:table-count="0" meta:image-count="0" meta:object-count="0" meta:page-count="2" meta:paragraph-count="20" meta:word-count="573" meta:character-count="3996"/>
  </office:meta>
</office:document-meta>
</file>